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loext:graphic-properties draw:fill="solid" draw:fill-color="#ffffff"/>
      <style:paragraph-properties fo:line-height="100%" fo:background-color="#ffffff"/>
    </style:style>
    <style:style style:name="P3" style:family="paragraph" style:parent-style-name="Standard">
      <loext:graphic-properties draw:fill="solid" draw:fill-color="#ffffff"/>
      <style:paragraph-properties fo:line-height="100%" fo:background-color="#ffffff"/>
      <style:text-properties fo:color="#0e101a" style:font-name="Merriweather" fo:font-size="14pt" fo:font-weight="bold" fo:background-color="#fafafa" style:font-name-asian="Merriweather1" style:font-size-asian="14pt" style:font-weight-asian="bold" style:font-name-complex="Merriweather1" style:font-size-complex="14pt"/>
    </style:style>
    <style:style style:name="P4" style:family="paragraph" style:parent-style-name="Standard">
      <loext:graphic-properties draw:fill="solid" draw:fill-color="#ffffff"/>
      <style:paragraph-properties fo:margin-left="0in" fo:margin-right="0in" fo:line-height="100%" fo:text-indent="0.5in" style:auto-text-indent="false" fo:background-color="#ffffff"/>
    </style:style>
    <style:style style:name="P5" style:family="paragraph" style:parent-style-name="Standard">
      <loext:graphic-properties draw:fill="solid" draw:fill-color="#ffffff"/>
      <style:paragraph-properties fo:margin-left="0in" fo:margin-right="0.111in" fo:margin-top="0in" fo:margin-bottom="0.111in" loext:contextual-spacing="false" fo:line-height="100%" fo:text-indent="0in" style:auto-text-indent="false" fo:background-color="#ffffff"/>
      <style:text-properties fo:color="#ffffff" style:font-name="Merriweather" fo:font-size="14.5pt" style:text-underline-style="solid" style:text-underline-width="auto" style:text-underline-color="font-color" fo:font-weight="bold" style:font-name-asian="Merriweather1" style:font-size-asian="14.5pt" style:font-weight-asian="bold" style:font-name-complex="Merriweather1" style:font-size-complex="14.5pt" fo:background-color="#000000"/>
    </style:style>
    <style:style style:name="P6" style:family="paragraph" style:parent-style-name="Standard" style:master-page-name="Standard">
      <loext:graphic-properties draw:fill="solid" draw:fill-color="#ffffff"/>
      <style:paragraph-properties fo:line-height="100%" style:page-number="1" fo:background-color="#ffffff"/>
    </style:style>
    <style:style style:name="T1" style:family="text">
      <style:text-properties fo:color="#0e101a" style:font-name="Merriweather" fo:font-size="14pt" fo:font-weight="bold" fo:background-color="#fafafa" loext:char-shading-value="0" style:font-name-asian="Merriweather1" style:font-size-asian="14pt" style:font-weight-asian="bold" style:font-name-complex="Merriweather1" style:font-size-complex="14pt"/>
    </style:style>
    <style:style style:name="T2" style:family="text">
      <style:text-properties fo:color="#0e101a" style:font-name="Merriweather" fo:font-size="14pt" fo:background-color="#fafafa" loext:char-shading-value="0" style:font-name-asian="Merriweather1" style:font-size-asian="14pt" style:font-name-complex="Merriweather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he Bright Truth</text:span></text:p>
      <text:p text:style-name="P3"/>
      <text:p text:style-name="P3"/>
      <text:p text:style-name="P4"><text:span text:style-name="T2">When I was younger, there were occasions when I would look up at the night sky and cry aloud toward the stars. I would respond that I missed home and wanted to return when my parents would inquire as to what was wrong. I was already home, of course, and they would laugh, but it never seemed to settle me down the way they imagined it would. Their gentle consoling had just made the need ache more as it turned that anguish into a lifelong addiction. It pained me every time this sensation I was keeping within my chest was denied. Space-related subjects, such as planets, constellations, or anything else I could see via my telescope, had taken over my existence.</text:span></text:p>
      <text:p text:style-name="P2"><text:span text:style-name="T2"><text:s text:c="10"/>My sole academic goal was to become an astronomer. Any class or credit I could take that would make that path tangible to me was necessary. My parents supported this for a time, but when I reached college and chose Maryland for its astronomy program, well, that was the line.</text:span></text:p>
      <text:p text:style-name="P2"><text:span text:style-name="T2"><text:s text:c="10"/>"You've had your head in the stars long enough! You need to pick a new major that's closer to home." My mom yells while standing with the acceptance letter to the University of Maryland.</text:span></text:p>
      <text:p text:style-name="P2"><text:span text:style-name="T2"><text:s text:c="10"/>"I don't understand why you are so against me going into astronomy, there could be worse things that I got into, you know. I feel like astronomy is the least of your problems."</text:span></text:p>
      <text:p text:style-name="P2"><text:span text:style-name="T2"><text:s text:c="10"/>Ma rubbed the webbing between her thumb and finger, as she always does when she's worried. Her cold eyes stared me down with a strange mix of rage and fear. Where would the fear be coming from?</text:span></text:p>
      <text:p text:style-name="P2"><text:span text:style-name="T2"><text:s text:c="10"/>"We'll be speaking to your father tonight about this nonsense. Now, go do something with yourself and out of my face." She said, fixing the loose curl from her bonnet.</text:span></text:p>
      <text:p text:style-name="P2"><text:span text:style-name="T2"><text:s text:c="10"/>She had always supported whatever I did up until this point, so this had stung. Being able to see my parents' pride in my accomplishments encouraged me to work even harder to accomplish my objectives. Was I mistaken after all? What else may she want me to do besides pursue the goal I've had for so long?</text:span></text:p>
      <text:p text:style-name="P2"><text:span text:style-name="T2"><text:s text:c="10"/>I flung open my window and climbed onto the protruding roof section. By adding some wood to stabilize the scope, I transformed it into a miniature observation deck. Although it wasn't made with the best craftsmanship, I constructed it myself, and it functions. I reached inside and retrieved my jacket and gloves to protect my ears from the chilly air.</text:span></text:p>
      <text:p text:style-name="P2"><text:span text:style-name="T2"><text:s text:c="10"/>My heart begins to calm as I am turning the dial on my latest beauty. She's all black, and I added a few stickers to add a personal touch. She doesn't have a name yet, but I'm in no rush to give her one; she'll come into her own in due time.</text:span></text:p>
      <text:p text:style-name="P2"><text:span text:style-name="T2"><text:s text:c="10"/>As I brought my eyes close to the lens, the anger and hurt I was feeling faded, replaced by the familiar sensations of happiness and loneliness intertwining. Looking at life and space that is so far beyond our scope was awe-inspiring and made you feel small, which was the happiness I understood. But what about loneliness? It perplexed me. If I had to assign an emotion to it, it would be homesickness. Can you see why it's so perplexing now? I've never been to space, but my desire grew stronger by the day.</text:span></text:p>
      <text:p text:style-name="P2"><text:span text:style-name="T2"><text:s text:c="10"/>A light was bounding back and forth between stars faster than my scope could move. Its movements had no rhyme or reason, but it was heading in my direction, and fast. Reflexively, my feet drove my scared body toward the ladder but didn't feel the step beneath my feet and I flew backward, watching the deck and my house grow away from me. Of all the ways to die, this had to be the saddest. It wasn't heroic or sacrificing. Just dumb luck.</text:span></text:p>
      <text:p text:style-name="P2"><text:span text:style-name="T2"><text:s text:c="10"/>Just as I was making peace with the fact, that I'll never see the stars again, a light flashed repeatedly, and heat gathered around both sides of my face.</text:span></text:p>
      <text:p text:style-name="P2"><text:span text:style-name="T2"><text:s text:c="10"/>"Gotcha!" A melodic voice rang next to my ear. It sounded like bells and whispers at the same time. The arms cradled my head as we slammed into the ground together. The light protected my body but the shock from the fall made us bounce several feet into the air then our bodies slammed to the ground a second time, knocking the wind out of my lungs. The struggle to breathe was real! Each time I tried to pull air into my body, a tight heaving sound came from my mouth. I held my hands to my throat as if it was going to help.</text:span></text:p>
      <text:p text:style-name="P2"><text:span text:style-name="T2"><text:s text:c="10"/>"Just relax," the voice sang, "you'll be able to breathe once you relax."</text:span></text:p>
      <text:p text:style-name="P2"><text:span text:style-name="T2"><text:s text:c="10"/>Their hands were caressing my head and twirling their fingers into my curls. It was comforting, but not entirely welcome. The unearned confidence in her strokes made me feel violated. You shouldn't know how to comfort a perfect stranger like this. I went to move, maybe even give them a little push to let them know I was serious, but when our eyes met, all the words in my vocabulary vanished from my mind. Their eyes looked like a nebula, but faster as their shape changed every few seconds. My breath had been taken.</text:span></text:p>
      <text:p text:style-name="P2"><text:span text:style-name="T2"><text:s text:c="10"/>"Who-- What are you?" I managed to whisper.</text:span></text:p>
      <text:p text:style-name="P2"><text:span text:style-name="T2"><text:s text:c="10"/>She smiled, "I don't think I have a name that you could pronounce," she pointed toward the sky, "what's the word you have for those in the sky?"</text:span></text:p>
      <text:p text:style-name="P2"><text:span text:style-name="T2"><text:s text:c="10"/>"S-Stars." the whispering continued.</text:span></text:p>
      <text:p text:style-name="P2"><text:span text:style-name="T2"><text:s text:c="10"/>She stood me straight, but moved her hand into mine, "Stars...okay, call me Star."</text:span></text:p>
      <text:p text:style-name="P2"><text:span text:style-name="T2"><text:s text:c="10"/>I managed to pull myself away for a moment and looked myself over. I was okay, but there was a warm glow of light inside my chest. I looked back at Star, and she noticed it as well. A new smile crawled onto her face, it was warm, with a hint of greed. It was hard to say.</text:span></text:p>
      <text:p text:style-name="P2"><text:span text:style-name="T2"><text:s text:c="10"/>Just as she was about to speak again, my mom stuck her head out of the window.</text:span></text:p>
      <text:p text:style-name="P2"><text:span text:style-name="T2"><text:s text:c="10"/>"Marlene! Is everything ok? I heard a noise--"</text:span></text:p>
      <text:p text:style-name="P2"><text:soft-page-break/><text:span text:style-name="T2">Her eyes grew wide and stared at the girl with me, looking back and forth between us. The silence is heavy between the three of us as my mom took in the scene.</text:span></text:p>
      <text:p text:style-name="P2"><text:span text:style-name="T2"><text:s text:c="10"/>"Ma, this is--" I started.</text:span></text:p>
      <text:p text:style-name="P2"><text:span text:style-name="T2"><text:s text:c="10"/>But she didn't give me the time to respond. Her eyes never left the girl's face.</text:span></text:p>
      <text:p text:style-name="P2"><text:span text:style-name="T2"><text:s text:c="10"/>"No. Get the hell out of here, do you hear me?!"</text:span></text:p>
      <text:p text:style-name="P2"><text:span text:style-name="T2"><text:s text:c="10"/>Okay, that wasn't the response I was expecting. Ma's hands balled into a fist as she carefully stepped over to the observation platform. Am I tripping, or does it seem like she knows what this being is?</text:span></text:p>
      <text:p text:style-name="P2"><text:span text:style-name="T2"><text:s text:c="10"/>She climbed onto the ladder to meet us. Before saying a word, she grabbed my hand and tried to force me down the ladder.</text:span></text:p>
      <text:p text:style-name="P2"><text:span text:style-name="T2"><text:s text:c="10"/>"Ma, what--"</text:span></text:p>
      <text:p text:style-name="P2"><text:span text:style-name="T2"><text:s text:c="10"/>But she wouldn't hear of it. Ma gave me her patented parent look to silence me. It worked, but anger crept up instead.</text:span></text:p>
      <text:p text:style-name="P2"><text:span text:style-name="T2"><text:s text:c="10"/>She looked back toward the girl, "I don't know what you are doing here, but you've gotta go. This is my family, and I won't have you hurt them."</text:span></text:p>
      <text:p text:style-name="P2"><text:span text:style-name="T2"><text:s text:c="10"/>Star didn't move or say anything, and instead stood there silently. Her eyes welled up and it looked as if she was going to cry. The anger in me boiled over at this point.</text:span></text:p>
      <text:p text:style-name="P2"><text:span text:style-name="T2"><text:s text:c="10"/>"Ma, can you please tell me what's going on?" I pleaded, but she was having none of it.</text:span></text:p>
      <text:p text:style-name="P2"><text:span text:style-name="T2"><text:s text:c="10"/>"Marlene, get your ass in the house before I put you in there myself."</text:span></text:p>
      <text:p text:style-name="P2"><text:span text:style-name="T2"><text:s text:c="10"/>"You would punish your offspring before telling the truth. You are just as shameful as I have heard."</text:span></text:p>
      <text:p text:style-name="P2"><text:span text:style-name="T2"><text:s text:c="10"/>Ma was about to say something, but star continued, "you left and hid away for lifetimes, turned your back on everything you knew, and loved to hide among the dirt. You were one of the powerful ones, what happened?"</text:span></text:p>
      <text:p text:style-name="P2"><text:span text:style-name="T2"><text:s text:c="10"/>My mom turned her head away and gazed at her feet. The silence between us grew heavy, but no one was willing to break it.</text:span></text:p>
      <text:p text:style-name="P2"><text:span text:style-name="T2"><text:s text:c="10"/>I turned to Star, "what are you talking about?"</text:span></text:p>
      <text:p text:style-name="P2"><text:span text:style-name="T2"><text:s text:c="10"/>"Marlene," Ma started, but I shook my head.</text:span></text:p>
      <text:p text:style-name="P2"><text:span text:style-name="T2"><text:s text:c="10"/>I knew that if I let her talk, it was going to be nothing, and I had to know.</text:span></text:p>
      <text:p text:style-name="P2"><text:span text:style-name="T2"><text:s text:c="10"/>"Can you tell me the truth, Star?"</text:span></text:p>
      <text:p text:style-name="P2"><text:span text:style-name="T2"><text:s text:c="10"/>Star smiled and grabbed my hand once again, "I can do better than just tell you, Seren."</text:span></text:p>
      <text:p text:style-name="P2"><text:span text:style-name="T2"><text:s text:c="10"/>She closed her eyes and lifted me into the air, my chest glowing loudly against the dark sky. Part of me wanted to close my eyes, but this was too beautiful. My house grew smaller until it was nothing but a darkened dot on the ground below. The lights on the ground were in patterns of squares and veins of seemingly infinite patterns. I was terrified. What if I fell? Would they catch me?</text:span></text:p>
      <text:p text:style-name="P2"><text:span text:style-name="T2"><text:s text:c="10"/>"Don't worry, Seren, you are safe with me."</text:span></text:p>
      <text:p text:style-name="P2"><text:span text:style-name="T2"><text:s text:c="10"/>"How did you know I was scared?" I asked, staring at the dots below.</text:span></text:p>
      <text:p text:style-name="P2"><text:span text:style-name="T2"><text:s text:c="10"/>Star smiled at me, "your light. It's pulsing with your heartbeat. We all do it."</text:span></text:p>
      <text:p text:style-name="P2"><text:span text:style-name="T2"><text:s text:c="10"/>"Who is 'we' exactly?"</text:span></text:p>
      <text:p text:style-name="P2"><text:span text:style-name="T2"><text:s text:c="10"/>Star pointed toward the sky, and above me were the stars. Pure, unadulterated sky with no light pollution to block my view. Everything was bright and beautiful, and it made that homesick feeling in my heart stronger.</text:span></text:p>
      <text:p text:style-name="P2"><text:soft-page-break/><text:span text:style-name="T2"><text:s text:c="10"/>"We," Star began, "are what you would call children of the stars. Beings made of dust, light, and dark matter. We are endless and eternal. Have you ever looked up and felt your heart turn heavy?"</text:span></text:p>
      <text:p text:style-name="P2"><text:span text:style-name="T2"><text:s text:c="10"/>"I have!"</text:span></text:p>
      <text:p text:style-name="P2"><text:span text:style-name="T2"><text:s text:c="10"/>Star smiled, "that feeling was the cosmos trying to call you home. Even though you are partly the child of this planet, your soul cries out for your home. Your true home."</text:span></text:p>
      <text:p text:style-name="P2"><text:span text:style-name="T2"><text:s text:c="10"/>My whole world, shattered. I'm not human? Well, half human, anyway. This is too much, I can't deal.</text:span></text:p>
      <text:p text:style-name="P2"><text:span text:style-name="T2"><text:s text:c="10"/>"Hey, can we go back? this is a lot for me. Finding out I'm an alien is heavy, you know?"</text:span></text:p>
      <text:p text:style-name="P2"><text:span text:style-name="T2"><text:s text:c="10"/>Star laughs and begins to descend back down when another flash of light zooms toward us. It was Ma! She glowed just like Star, but her hair was much longer and framed her body like flames.</text:span></text:p>
      <text:p text:style-name="P2"><text:span text:style-name="T2"><text:s text:c="10"/>"Marlene, please, just come back home and we'll talk about it," Ma said as she held out her hand to me. I wanted to reach out, to return to the comfort that was so familiar to me, but I couldn't. The illusion of comfort and truth had been shattered. All this time. All these feelings I had welled up inside me of longing and loneliness, this was why.</text:span></text:p>
      <text:p text:style-name="P2"><text:span text:style-name="T2"><text:s text:c="10"/>"Ma, things are never going to be the same. You lied to me; hid the special part of yourself that you gave me when you gave birth to me away from me. In what world could I forgive that? Does dad know?"</text:span></text:p>
      <text:p text:style-name="P2"><text:span text:style-name="T2"><text:s text:c="10"/>Ma sighed and looked away for a long time.</text:span></text:p>
      <text:p text:style-name="P2"><text:span text:style-name="T2"><text:s text:c="10"/>"He knows that there's something different about me, but not the whole truth. I found this planet full of life and wonder, the humans so fascinating that I wanted to stay. So, I did. I traveled the world and saw all the wonders and hurt it had to offer. But when I met your dad, he was a simple man who wanted a simple life. The ease and simplicity made me fall in love and never want to go back to the stars. Listen, it's not all it's made up to be out there. No permanence or anything to hold you down. No safety. Please, Marlene, just come back with me."</text:span></text:p>
      <text:p text:style-name="P2"><text:span text:style-name="T2"><text:s text:c="10"/>The anger that had been bubbling just under the surface began to overflow. It wasn't enough that she hid the truth from me, but to do this to Dad, somehow just made it more unacceptable. He was an understanding guy, why would she lie? Was her origin that shameful?</text:span></text:p>
      <text:p text:style-name="P2"><text:span text:style-name="T2"><text:s text:c="10"/>"I can't, Ma. I can't. You lied to me, to dad, to everyone! You don't know how long I've been out looking at the sky, wanting to fly off and be among the stars. It hurt me to know that I'll always be stuck in the dirt, that's why I wanted to study the stars. In hopes that one day I'd be able to be among them, even something so shallow as looking at them through the glass."</text:span></text:p>
      <text:p text:style-name="P2"><text:span text:style-name="T2"><text:s text:c="10"/>Tears, or at least what looked like tears, started to form in her nebula eyes.</text:span></text:p>
      <text:p text:style-name="P2"><text:span text:style-name="T2"><text:s text:c="10"/>"Don't go, Marlene. Please."</text:span></text:p>
      <text:p text:style-name="P2"><text:span text:style-name="T2"><text:s text:c="10"/>I turned my back to her and grabbed Star's hand and squeezed. I was scared, terrified even, but it was better than being lied to my face.</text:span></text:p>
      <text:p text:style-name="P2"><text:span text:style-name="T2"><text:s text:c="10"/>"Star," I cried through tears, "Will this hurt?"</text:span></text:p>
      <text:p text:style-name="P2"><text:span text:style-name="T2"><text:s text:c="10"/>She placed her hand on my chest and hummed, the light grew even brighter.</text:span></text:p>
      <text:p text:style-name="P2"><text:span text:style-name="T2"><text:s text:c="10"/>"It will be uncomfortable, but even not a whole being, you will adapt gracefully, Seren."</text:span></text:p>
      <text:p text:style-name="P2"><text:span text:style-name="T2"><text:s text:c="10"/>"What does Seren mean? You've been calling me that the whole time."</text:span></text:p>
      <text:p text:style-name="P2"><text:span text:style-name="T2"><text:s text:c="10"/>Star laughed and said, "it means heart in my language. As I couldn't have found you without your heart beating its rhythm. Are you ready?"</text:span></text:p>
      <text:p text:style-name="P2"><text:span text:style-name="T2"><text:s text:c="10"/>A final look back at my mother, whose light began to dim in sadness cried once last time.</text:span></text:p>
      <text:p text:style-name="P2"><text:span text:style-name="T2"><text:s text:c="10"/>"Please."</text:span></text:p>
      <text:p text:style-name="P2"><text:span text:style-name="T2"><text:s text:c="10"/>"Goodbye, Ma."</text:span></text:p>
      <text:p text:style-name="P2"><text:span text:style-name="T2"><text:s text:c="10"/>Then we were off. Two children of the stars. One whose been there all their existence, and the other finally goes home.</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73" meta:word-count="2238" meta:character-count="12403" meta:non-whitespace-character-count="9541"/>
    <meta:generator>LibreOfficeDev/6.0.5.2$Linux_X86_64 LibreOffice_project/</meta:generator>
  </office:meta>
</office:document-meta>
</file>